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8.036cm"/>
    </style:style>
    <style:style style:name="co5" style:family="table-column">
      <style:table-column-properties fo:break-before="auto" style:column-width="2.26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432cm" fo:break-before="auto" style:use-optimal-row-height="false"/>
    </style:style>
    <style:style style:name="ta1" style:family="table" style:master-page-name="PageStyle_5f_Questionario_20_Q.I.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estionario Q.I." table:style-name="ta1" table:print-ranges="'Questionario Q.I.'.A1:'Questionario Q.I.'.C26">
        <office:forms form:automatic-focus="false" form:apply-design-mode="false"/>
        <table:table-column table:style-name="co1" table:default-cell-style-name="ce9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>TEST DI CONOSCENZA DEI SOCIAL MEDIA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Per determinare il livello della vostra competenza rispetto ai social network rispondete alle domande sotto elencate: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3" office:value-type="string" table:number-columns-spanned="3" table:number-rows-spanned="1">
            <text:p>domanda corretta = 2 punti ; domanda approssimativamente corretta = 1 punto ; domanda errata = 0 punti ; 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4" table:number-columns-repeated="2"/>
          <table:table-cell table:number-columns-repeated="1022"/>
        </table:table-row>
        <table:table-row table:style-name="ro4">
          <table:table-cell table:style-name="ce5" office:value-type="string">
            <text:p>1. E' stato attribuito a diverse persone il merito di aver coniato il termine “Web 2.0” ma chi ne è ritenuto il principale ideatore?</text:p>
          </table:table-cell>
          <table:table-cell table:style-name="ce13"/>
          <table:table-cell table:style-name="ce18" table:formula="of:=IF([.B5]=1;1;IF([.B5]=2;2;IF([.B5]=3;3;IF([.B5]=4;4;IF([.B5]=5;5)))))" office:value-type="boolean" office:boolean-value="false">
            <text:p>FALS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2. Cosa significa l'acronimo RSS?</text:p>
          </table:table-cell>
          <table:table-cell table:style-name="ce13"/>
          <table:table-cell table:style-name="ce18" table:formula="of:=IF([.B6]=1;1;IF([.B6]=2;2;IF([.B6]=3;3;IF([.B6]=4;4;IF([.B6]=5;5)))))" office:value-type="boolean" office:boolean-value="false">
            <text:p>FALS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3. Il termine “blog” è la versione abbreviata di quale parola?</text:p>
          </table:table-cell>
          <table:table-cell table:style-name="ce13"/>
          <table:table-cell table:style-name="ce18" table:formula="of:=IF([.B7]=1;1;IF([.B7]=2;2;IF([.B7]=3;3;IF([.B7]=4;4;IF([.B7]=5;5)))))" office:value-type="boolean" office:boolean-value="false">
            <text:p>FALSO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4. Cos'è un iperlink?</text:p>
          </table:table-cell>
          <table:table-cell table:style-name="ce13"/>
          <table:table-cell table:style-name="ce18" table:formula="of:=IF([.B8]=1;1;IF([.B8]=2;2;IF([.B8]=3;3;IF([.B8]=4;4;IF([.B8]=5;5)))))" office:value-type="boolean" office:boolean-value="false">
            <text:p>FALSO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5. Facebook richiede, prima di poter aprire una _____________ personale, di creare il proprio ____________ </text:p>
          </table:table-cell>
          <table:table-cell table:style-name="ce13"/>
          <table:table-cell table:style-name="ce18" table:formula="of:=IF([.B9]=1;1;IF([.B9]=2;2;IF([.B9]=3;3;IF([.B9]=4;4;IF([.B9]=5;5)))))" office:value-type="boolean" office:boolean-value="false">
            <text:p>FALSO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6. Definizione di SMS</text:p>
          </table:table-cell>
          <table:table-cell table:style-name="ce13"/>
          <table:table-cell table:style-name="ce18" table:formula="of:=IF([.B10]=1;1;IF([.B10]=2;2;IF([.B10]=3;3;IF([.B10]=4;4;IF([.B10]=5;5)))))" office:value-type="boolean" office:boolean-value="false">
            <text:p>FALSO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7. Twitter si basa su SMS ma è considerato una micro versione di … ? </text:p>
          </table:table-cell>
          <table:table-cell table:style-name="ce13"/>
          <table:table-cell table:style-name="ce18" table:formula="of:=IF([.B11]=1;1;IF([.B11]=2;2;IF([.B11]=3;3;IF([.B11]=4;4;IF([.B11]=5;5)))))" office:value-type="boolean" office:boolean-value="false">
            <text:p>FALS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8. Quale numero massimo di caratteri si può usare quando si scrive un “tweet” su Twitter?</text:p>
          </table:table-cell>
          <table:table-cell table:style-name="ce13"/>
          <table:table-cell table:style-name="ce18" table:formula="of:=IF([.B12]=1;1;IF([.B12]=2;2;IF([.B12]=3;3;IF([.B12]=4;4;IF([.B12]=5;5)))))" office:value-type="boolean" office:boolean-value="false">
            <text:p>FALSO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9. Quando si crea un articolo in un blog è bene inserire i tag dell'articolo. Perchè?</text:p>
          </table:table-cell>
          <table:table-cell table:style-name="ce13"/>
          <table:table-cell table:style-name="ce18" table:formula="of:=IF([.B13]=1;1;IF([.B13]=2;2;IF([.B13]=3;3;IF([.B13]=4;4;IF([.B13]=5;5)))))" office:value-type="boolean" office:boolean-value="false">
            <text:p>FALSO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10. Qual è la differenza tra un articolo e un post ?</text:p>
          </table:table-cell>
          <table:table-cell table:style-name="ce13"/>
          <table:table-cell table:style-name="ce18" table:formula="of:=IF([.B14]=1;1;IF([.B14]=2;2;IF([.B14]=3;3;IF([.B14]=4;4;IF([.B14]=5;5)))))" office:value-type="boolean" office:boolean-value="false">
            <text:p>FALSO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11. Definizione del termine “ping” nelle chat</text:p>
          </table:table-cell>
          <table:table-cell table:style-name="ce13"/>
          <table:table-cell table:style-name="ce18" table:formula="of:=IF([.B15]=1;1;IF([.B15]=2;2;IF([.B15]=3;3;IF([.B15]=4;4;IF([.B15]=5;5)))))" office:value-type="boolean" office:boolean-value="false">
            <text:p>FALSO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12 In che Paese è nato il programma Baidu e cosa fa?</text:p>
          </table:table-cell>
          <table:table-cell table:style-name="ce13"/>
          <table:table-cell table:style-name="ce18" table:formula="of:=IF([.B16]=1;1;IF([.B16]=2;2;IF([.B16]=3;3;IF([.B16]=4;4;IF([.B16]=5;5)))))" office:value-type="boolean" office:boolean-value="false">
            <text:p>FALSO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13. Google è proprietaria di Orkut; cos'è, e in quale Paese ha avuto il maggiore successo?</text:p>
          </table:table-cell>
          <table:table-cell table:style-name="ce13"/>
          <table:table-cell table:style-name="ce18" table:formula="of:=IF([.B17]=1;1;IF([.B17]=2;2;IF([.B17]=3;3;IF([.B17]=4;4;IF([.B17]=5;5)))))" office:value-type="boolean" office:boolean-value="false">
            <text:p>FALSO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14. Quale politico italiano è attualmente il più seguito su Twitter? </text:p>
          </table:table-cell>
          <table:table-cell table:style-name="ce13"/>
          <table:table-cell table:style-name="ce18" table:formula="of:=IF([.B18]=1;1;IF([.B18]=2;2;IF([.B18]=3;3;IF([.B18]=4;4;IF([.B18]=5;5)))))" office:value-type="boolean" office:boolean-value="false">
            <text:p>FALSO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15. Cos'è Foursquare?</text:p>
          </table:table-cell>
          <table:table-cell table:style-name="ce14"/>
          <table:table-cell table:style-name="ce19" table:formula="of:=IF([.B19]=1;1;IF([.B19]=2;2;IF([.B19]=3;3;IF([.B19]=4;4;IF([.B19]=5;5)))))" office:value-type="boolean" office:boolean-value="false">
            <text:p>FALSO</text:p>
          </table:table-cell>
          <table:table-cell table:number-columns-repeated="1021"/>
        </table:table-row>
        <table:table-row table:style-name="ro7">
          <table:table-cell table:style-name="ce8"/>
          <table:table-cell table:style-name="ce15"/>
          <table:table-cell table:style-name="ce19"/>
          <table:table-cell table:number-columns-repeated="1021"/>
        </table:table-row>
        <table:table-row table:style-name="ro8">
          <table:table-cell/>
          <table:table-cell table:style-name="ce16" office:value-type="string">
            <text:p>RISULTATO</text:p>
          </table:table-cell>
          <table:table-cell table:style-name="ce16"/>
          <table:table-cell table:number-columns-repeated="1021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_xlnm.Print_Area" table:base-cell-address="$'Questionario Q.I.'.$A$1" table:cell-range-address="$'Questionario Q.I.'.$A$1:.$C$26" table:range-usable-as="print-range"/>
        <table:named-expression table:name="Excel_BuiltIn_Print_Area" table:base-cell-address="$'Questionario Q.I.'.$A$1" table:expression="[$#RIF!.$A$1:.$D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4/10/2012</text:date>, <text:time>21.5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estionario_20_Dipendenza" style:display-name="PageStyle_Questionario Dipendenza" style:page-layout-name="Mpm3">
      <style:header style:display="false"/>
      <style:header-left style:display="false"/>
      <style:footer>
        <text:p><text:span text:style-name="MT1">Festa Provinciale del Volontariato. Padova, 23 Settembre 2012</text:span></text:p>
      </style:footer>
      <style:footer-left style:display="false"/>
    </style:master-page>
    <style:master-page style:name="PageStyle_5f_Questionario_20_Q.I." style:display-name="PageStyle_Questionario Q.I." style:page-layout-name="Mpm4">
      <style:header style:display="false"/>
      <style:header-left style:display="false"/>
      <style:footer>
        <text:p><text:span text:style-name="MT1">Festa Provinciale del Volontariato. Padova, 23 Settembre 201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04T21:58:08.29</dc:date>
    <meta:generator>OpenOffice.org/3.4.1$Win32 OpenOffice.org_project/341m1$Build-9593</meta:generator>
    <meta:editing-duration>PT2M22S</meta:editing-duration>
    <meta:editing-cycles>1</meta:editing-cycles>
    <meta:document-statistic meta:table-count="1" meta:cell-count="49" meta:object-count="0"/>
  </office:meta>
</office:document-meta>
</file>